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0DC0000A33200005898828CCD766E4BED0C.emf" manifest:media-type="image/x-emf"/>
  <manifest:file-entry manifest:full-path="Pictures/10000201000003C0000002098F1F75492A3D681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Perpetua" svg:font-family="Perpetua, 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officeooo:rsid="002104d9" officeooo:paragraph-rsid="002104d9"/>
    </style:style>
    <style:style style:name="P2" style:family="paragraph" style:parent-style-name="Standard">
      <style:paragraph-properties fo:text-align="center" style:justify-single-word="false"/>
      <style:text-properties style:font-name="Perpetua" fo:font-size="14pt" style:text-underline-style="solid" style:text-underline-width="auto" style:text-underline-color="font-color" fo:font-weight="bold" fo:background-color="transparent" style:font-size-asian="14pt" style:font-weight-asian="bold" style:font-name-complex="Perpetua" style:font-size-complex="14pt"/>
    </style:style>
    <style:style style:name="P3" style:family="paragraph" style:parent-style-name="Standard">
      <style:paragraph-properties fo:text-align="center" style:justify-single-word="false"/>
      <style:text-properties style:font-name="Perpetua" fo:font-size="14pt" style:text-underline-style="solid" style:text-underline-width="auto" style:text-underline-color="font-color" fo:font-weight="bold" officeooo:paragraph-rsid="00302528" fo:background-color="transparent" style:font-size-asian="14pt" style:font-weight-asian="bold" style:font-name-complex="Perpetua" style:font-size-complex="14pt"/>
    </style:style>
    <style:style style:name="P4" style:family="paragraph" style:parent-style-name="Standard">
      <style:paragraph-properties fo:text-align="center" style:justify-single-word="false"/>
      <style:text-properties style:font-name="Perpetua" fo:font-size="8pt" style:text-underline-style="solid" style:text-underline-width="auto" style:text-underline-color="font-color" fo:font-weight="bold" fo:background-color="transparent" style:font-size-asian="8pt" style:font-weight-asian="bold" style:font-name-complex="Perpetua" style:font-size-complex="8pt"/>
    </style:style>
    <style:style style:name="P5" style:family="paragraph" style:parent-style-name="Standard">
      <style:paragraph-properties fo:text-align="center" style:justify-single-word="false"/>
      <style:text-properties style:font-name="Perpetua" fo:font-size="11pt" style:text-underline-style="none" fo:font-weight="normal" officeooo:rsid="0023b9b9" officeooo:paragraph-rsid="0023b9b9" fo:background-color="transparent" style:font-size-asian="11pt" style:font-weight-asian="normal" style:font-name-complex="Perpetua" style:font-size-complex="11pt" style:font-weight-complex="normal"/>
    </style:style>
    <style:style style:name="P6" style:family="paragraph" style:parent-style-name="Standard">
      <style:paragraph-properties fo:text-align="start" style:justify-single-word="false"/>
      <style:text-properties style:font-name="Perpetua" fo:font-size="11pt" style:text-underline-style="none" fo:font-weight="normal" officeooo:rsid="0023b9b9" officeooo:paragraph-rsid="0023b9b9" fo:background-color="transparent" style:font-size-asian="11pt" style:font-weight-asian="normal" style:font-name-complex="Perpetua" style:font-size-complex="11pt" style:font-weight-complex="normal"/>
    </style:style>
    <style:style style:name="P7" style:family="paragraph" style:parent-style-name="Standard">
      <style:paragraph-properties fo:text-align="start" style:justify-single-word="false"/>
      <style:text-properties style:font-name="Perpetua" fo:font-size="11pt" style:text-underline-style="none" fo:font-weight="normal" officeooo:rsid="003075b4" officeooo:paragraph-rsid="003075b4" fo:background-color="transparent" style:font-size-asian="11pt" style:font-weight-asian="normal" style:font-name-complex="Perpetua" style:font-size-complex="11pt" style:font-weight-complex="normal"/>
    </style:style>
    <style:style style:name="P8" style:family="paragraph" style:parent-style-name="Standard">
      <style:paragraph-properties fo:text-align="justify"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style:text-properties style:font-name="Arial" fo:font-size="11pt" officeooo:paragraph-rsid="002d43d0" style:font-size-asian="11pt" style:font-size-complex="11pt"/>
    </style:style>
    <style:style style:name="P10" style:family="paragraph" style:parent-style-name="Standard">
      <style:paragraph-properties fo:text-align="justify" style:justify-single-word="false"/>
      <style:text-properties style:font-name="Arial" fo:font-size="11pt" officeooo:paragraph-rsid="002eaa2d" style:font-size-asian="11pt" style:font-size-complex="11pt"/>
    </style:style>
    <style:style style:name="P11" style:family="paragraph" style:parent-style-name="Standard">
      <style:paragraph-properties fo:text-align="justify" style:justify-single-word="false"/>
      <style:text-properties style:font-name="Arial" fo:font-size="11pt" officeooo:rsid="002d43d0" officeooo:paragraph-rsid="002d43d0" fo:background-color="transparent" style:font-size-asian="11pt" style:font-size-complex="11pt"/>
    </style:style>
    <style:style style:name="P12" style:family="paragraph" style:parent-style-name="Standard">
      <style:paragraph-properties fo:text-align="justify" style:justify-single-word="false"/>
      <style:text-properties style:font-name="Arial" fo:font-size="11pt" officeooo:paragraph-rsid="002eaa2d" fo:background-color="transparent" style:font-size-asian="11pt" style:font-size-complex="11pt"/>
    </style:style>
    <style:style style:name="P13" style:family="paragraph" style:parent-style-name="Standard">
      <style:paragraph-properties fo:margin-top="0cm" fo:margin-bottom="0cm" style:contextual-spacing="false" fo:text-align="justify" style:justify-single-word="false"/>
      <style:text-properties style:font-name="Arial" fo:font-size="11pt" style:text-underline-style="solid" style:text-underline-width="auto" style:text-underline-color="font-color" fo:font-weight="bold" officeooo:rsid="0019537d" officeooo:paragraph-rsid="0019537d" fo:background-color="transparent" style:font-size-asian="11pt" style:font-weight-asian="bold" style:font-name-complex="Perpetua" style:font-size-complex="11pt"/>
    </style:style>
    <style:style style:name="P14" style:family="paragraph" style:parent-style-name="Text_20_body">
      <style:paragraph-properties fo:margin-top="0cm" fo:margin-bottom="0cm" style:contextual-spacing="false" fo:text-align="justify" style:justify-single-word="false"/>
      <style:text-properties style:font-name="Arial" fo:font-size="11pt" fo:background-color="transparent" style:font-size-asian="11pt" style:font-size-complex="11pt"/>
    </style:style>
    <style:style style:name="P15" style:family="paragraph" style:parent-style-name="Text_20_body">
      <style:paragraph-properties fo:margin-top="0cm" fo:margin-bottom="0cm" style:contextual-spacing="false" fo:text-align="justify" style:justify-single-word="false"/>
      <style:text-properties style:font-name="Arial" fo:font-size="11pt" officeooo:rsid="002b56d3" officeooo:paragraph-rsid="002b56d3" fo:background-color="transparent" style:font-size-asian="11pt" style:font-size-complex="11pt"/>
    </style:style>
    <style:style style:name="P16" style:family="paragraph" style:parent-style-name="Text_20_body">
      <style:paragraph-properties fo:margin-top="0cm" fo:margin-bottom="0cm" style:contextual-spacing="false" fo:text-align="justify" style:justify-single-word="false"/>
      <style:text-properties style:font-name="Arial" fo:font-size="11pt" fo:font-weight="bold" officeooo:paragraph-rsid="0019537d" fo:background-color="transparent" style:font-size-asian="11pt" style:font-name-complex="Perpetua" style:font-size-complex="11pt"/>
    </style:style>
    <style:style style:name="P17" style:family="paragraph" style:parent-style-name="Text_20_body">
      <style:paragraph-properties fo:margin-top="0cm" fo:margin-bottom="0cm" style:contextual-spacing="false" fo:text-align="justify" style:justify-single-word="false"/>
      <style:text-properties style:font-name="Arial" fo:font-size="11pt" officeooo:paragraph-rsid="002b56d3" style:font-size-asian="11pt" style:font-size-complex="11pt"/>
    </style:style>
    <style:style style:name="P18" style:family="paragraph" style:parent-style-name="Titre2_7e_LT_7e_Gliederung_20_1">
      <style:paragraph-properties fo:margin-top="0cm" fo:margin-bottom="0cm" style:contextual-spacing="false" fo:text-align="justify" style:justify-single-word="false"/>
      <style:text-properties style:font-name="Arial" fo:font-size="11pt" officeooo:paragraph-rsid="0019537d" fo:background-color="#ffff00" style:font-size-asian="9.60000038146973pt" style:font-name-complex="Perpetua" style:font-size-complex="11pt"/>
    </style:style>
    <style:style style:name="P19" style:family="paragraph" style:parent-style-name="Titre2_7e_LT_7e_Gliederung_20_1">
      <style:paragraph-properties fo:margin-top="0cm" fo:margin-bottom="0cm" style:contextual-spacing="false" fo:text-align="justify" style:justify-single-word="false"/>
      <style:text-properties style:font-name="Arial" fo:font-size="11pt" officeooo:paragraph-rsid="0019537d" fo:background-color="transparent" style:font-size-asian="11pt" style:font-name-complex="Perpetua" style:font-size-complex="11pt"/>
    </style:style>
    <style:style style:name="P20" style:family="paragraph" style:parent-style-name="Titre2_7e_LT_7e_Gliederung_20_1">
      <style:paragraph-properties fo:margin-top="0cm" fo:margin-bottom="0cm" style:contextual-spacing="false" fo:text-align="justify" style:justify-single-word="false"/>
      <style:text-properties style:font-name="Arial" fo:font-size="11pt" style:text-underline-style="solid" style:text-underline-width="auto" style:text-underline-color="font-color" fo:font-weight="bold" officeooo:rsid="002d43d0" officeooo:paragraph-rsid="002d43d0" fo:background-color="transparent" style:font-size-asian="9.60000038146973pt" style:font-weight-asian="bold" style:font-name-complex="Perpetua" style:font-size-complex="11pt" style:font-weight-complex="bold"/>
    </style:style>
    <style:style style:name="P21" style:family="paragraph" style:parent-style-name="Text_20_body">
      <style:paragraph-properties fo:text-align="justify" style:justify-single-word="false"/>
      <style:text-properties style:font-name="Arial" fo:font-size="11pt" fo:background-color="transparent" style:font-size-asian="11pt" style:font-size-complex="11pt"/>
    </style:style>
    <style:style style:name="P22" style:family="paragraph" style:parent-style-name="Text_20_body">
      <style:paragraph-properties fo:text-align="justify" style:justify-single-word="false"/>
      <style:text-properties style:font-name="Arial" fo:font-size="11pt" officeooo:rsid="002d43d0" officeooo:paragraph-rsid="002d43d0" fo:background-color="transparent" style:font-size-asian="11pt" style:font-size-complex="11pt"/>
    </style:style>
    <style:style style:name="P23" style:family="paragraph" style:parent-style-name="Text_20_body">
      <style:paragraph-properties fo:text-align="justify" style:justify-single-word="false"/>
      <style:text-properties style:font-name="Arial" fo:font-size="11pt" style:text-underline-style="solid" style:text-underline-width="auto" style:text-underline-color="font-color" fo:font-weight="bold" fo:background-color="transparent" style:font-size-asian="11pt" style:font-size-complex="11pt"/>
    </style:style>
    <style:style style:name="P24" style:family="paragraph" style:parent-style-name="Text_20_body">
      <style:paragraph-properties fo:text-align="justify" style:justify-single-word="false"/>
      <style:text-properties style:font-name="Arial"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P25" style:family="paragraph" style:parent-style-name="Standard" style:master-page-name="Standard">
      <style:paragraph-properties fo:text-align="center" style:justify-single-word="false" style:page-number="auto"/>
      <style:text-properties style:font-name="Perpetua" fo:font-size="14pt" style:text-underline-style="none" fo:font-weight="normal" fo:background-color="transparent" style:font-size-asian="14pt" style:font-weight-asian="normal" style:font-name-complex="Perpetua" style:font-size-complex="14pt" style:font-weight-complex="normal"/>
    </style:style>
    <style:style style:name="P26" style:family="paragraph" style:parent-style-name="Standard" style:list-style-name="L1">
      <style:paragraph-properties fo:text-align="justify" style:justify-single-word="false"/>
      <style:text-properties style:font-name="Arial" fo:font-size="11pt" officeooo:paragraph-rsid="002eaa2d" fo:background-color="transparent" style:font-size-asian="11pt" style:font-size-complex="11pt"/>
    </style:style>
    <style:style style:name="P27" style:family="paragraph" style:parent-style-name="Text_20_body" style:list-style-name="L1">
      <style:paragraph-properties fo:text-align="justify" style:justify-single-word="false"/>
      <style:text-properties style:font-name="Arial" fo:font-size="11pt" fo:background-color="transparent" style:font-size-asian="11pt" style:font-size-complex="11pt"/>
    </style:style>
    <style:style style:name="P28" style:family="paragraph" style:parent-style-name="Text_20_body" style:list-style-name="L1">
      <style:paragraph-properties fo:margin-top="0cm" fo:margin-bottom="0cm" style:contextual-spacing="false" fo:text-align="justify" style:justify-single-word="false"/>
      <style:text-properties style:font-name="Arial" fo:font-size="11pt" fo:background-color="transparent" style:font-size-asian="11pt" style:font-size-complex="11pt"/>
    </style:style>
    <style:style style:name="T1" style:family="text">
      <style:text-properties fo:font-weight="bold" style:font-weight-asian="bold" style:font-weight-complex="bold"/>
    </style:style>
    <style:style style:name="T2" style:family="text">
      <style:text-properties fo:font-weight="bold" officeooo:rsid="0023b9b9" style:font-weight-asian="bold" style:font-weight-complex="bold"/>
    </style:style>
    <style:style style:name="T3" style:family="text">
      <style:text-properties officeooo:rsid="0017ea70"/>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2d43d0" style:font-weight-asian="bold" style:font-weight-complex="bold"/>
    </style:style>
    <style:style style:name="T6" style:family="text">
      <style:text-properties style:text-underline-style="solid" style:text-underline-width="auto" style:text-underline-color="font-color" fo:font-weight="bold" fo:background-color="#ffffff" loext:char-shading-value="0" style:font-weight-asian="bold" style:font-name-complex="Perpetua" style:font-weight-complex="bold"/>
    </style:style>
    <style:style style:name="T7" style:family="text">
      <style:text-properties style:text-underline-style="solid" style:text-underline-width="auto" style:text-underline-color="font-color" fo:font-weight="bold" style:font-weight-asian="normal" style:font-weight-complex="normal"/>
    </style:style>
    <style:style style:name="T8" style:family="text">
      <style:text-properties style:text-underline-style="solid" style:text-underline-width="auto" style:text-underline-color="font-color" fo:font-weight="normal" style:font-weight-asian="normal" style:font-weight-complex="normal"/>
    </style:style>
    <style:style style:name="T9" style:family="text">
      <style:text-properties style:text-underline-style="solid" style:text-underline-width="auto" style:text-underline-color="font-color" fo:font-weight="normal" officeooo:rsid="002eaa2d" style:font-weight-asian="normal" style:font-weight-complex="normal"/>
    </style:style>
    <style:style style:name="T10" style:family="text">
      <style:text-properties fo:background-color="transparent" loext:char-shading-value="0"/>
    </style:style>
    <style:style style:name="T11" style:family="text">
      <style:text-properties officeooo:rsid="002b5150" fo:background-color="transparent" loext:char-shading-value="0"/>
    </style:style>
    <style:style style:name="T12" style:family="text">
      <style:text-properties officeooo:rsid="002b56d3" fo:background-color="transparent" loext:char-shading-value="0"/>
    </style:style>
    <style:style style:name="T13" style:family="text">
      <style:text-properties officeooo:rsid="002d43d0"/>
    </style:style>
    <style:style style:name="T14" style:family="text">
      <style:text-properties officeooo:rsid="002eaa2d"/>
    </style:style>
    <style:style style:name="T15" style:family="text">
      <style:text-properties fo:color="#00599d" loext:opacity="100%" fo:font-style="italic" style:text-underline-style="solid" style:text-underline-width="auto" style:text-underline-color="font-color" style:font-style-asian="italic" style:font-style-complex="italic"/>
    </style:style>
    <style:style style:name="T16" style:family="text">
      <style:text-properties fo:color="#a09600" loext:opacity="100%" officeooo:rsid="0017ea70"/>
    </style:style>
    <style:style style:name="T17" style:family="text">
      <style:text-properties fo:color="#a09600" loext:opacity="100%" officeooo:rsid="00314b25"/>
    </style:style>
    <style:style style:name="T18" style:family="text">
      <style:text-properties fo:color="#000000" loext:opacity="100%"/>
    </style:style>
    <style:style style:name="T19" style:family="text">
      <style:text-properties fo:color="#000000" loext:opacity="100%" officeooo:rsid="0017ea70"/>
    </style:style>
    <style:style style:name="T20" style:family="text">
      <style:text-properties fo:color="#ce181e" loext:opacity="100%" officeooo:rsid="00290c20"/>
    </style:style>
    <style:style style:name="T21" style:family="text">
      <style:text-properties fo:color="#ce181e" loext:opacity="100%" officeooo:rsid="002a712f"/>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tab/><text:tab/><text:tab/><text:span text:style-name="T2">Direction du cabinet</text:span></text:p>
      <text:p text:style-name="P5"/>
      <text:p text:style-name="P5"/>
      <text:p text:style-name="P6">Pôle des sécurités</text:p>
      <text:p text:style-name="P7">Bureau de la sécurité intérieure</text:p>
      <text:p text:style-name="P2"/>
      <text:p text:style-name="P3"><text:span text:style-name="T16">Annexe </text:span><text:span text:style-name="T17">4</text:span><text:span text:style-name="T16"> :</text:span><text:span text:style-name="T3"> </text:span></text:p>
      <text:p text:style-name="P3"><text:span text:style-name="T19">ERP</text:span><text:span text:style-name="T18"> </text:span></text:p>
      <text:p text:style-name="P3"><text:span text:style-name="T20">Dossier à transmettre au SDIS </text:span><text:span text:style-name="T21">2 mois avant la date du Grand Rassemblement</text:span></text:p>
      <text:p text:style-name="P4"/>
      <text:p text:style-name="P13"/>
      <text:p text:style-name="P18"/>
      <text:p text:style-name="P16">Réglementations diverses à appliquer selon la nature de la manifestation :</text:p>
      <text:p text:style-name="P21"/>
      <text:p text:style-name="P24">1 – ERP :</text:p>
      <text:p text:style-name="P21">Dès lors que la manifestation se déroule en partie ou en totalité dans un établissement recevant du public (ERP) dont le type et la catégorie ne prévoient pas cette activité ou si une démonstration ou une attraction peuvent présenter un risque pour le public, <text:span text:style-name="T1">l</text:span><text:span text:style-name="T4">e maire de la commune peut solliciter le passage de la commission départementale de sécurité</text:span> contre les risques d’incendie et de panique dans les ERP.</text:p>
      <text:p text:style-name="P21"/>
      <text:p text:style-name="P21"><text:span text:style-name="T8">2 – L</text:span><text:span text:style-name="T9">ES CHAPITEAUX, TENTES ET STRUCTURES</text:span><text:span text:style-name="T8"> (CTS) </text:span><text:span text:style-name="T7">:</text:span></text:p>
      <text:p text:style-name="P17"><text:span text:style-name="T10">Les chapiteaux, tentes et structures itinérantes dont la surface au sol est supérieure à 50 m</text:span><text:span text:style-name="T12">²</text:span><text:span text:style-name="T10"> doivent posséder un registre </text:span>de sécurité qui sera établi uniquement lors de la première implantation.</text:p>
      <text:p text:style-name="P10">Le registre est une preuve de la réalisation de la procédure d’homologation du chapiteau par le préfet. </text:p>
      <text:p text:style-name="P10"><text:span text:style-name="T10">Une attestation de conformité est délivré</text:span><text:span text:style-name="T12">e</text:span><text:span text:style-name="T10"> par le préfet du département dans lequ</text:span><text:span text:style-name="T11">e</text:span><text:span text:style-name="T10">l le chapiteau est fabriqué, assemblé ou implanté pour la première fois, après avis de la commission de sécurité compétente et être contrôlés par un organisme agréé de vérification technique CTS tous les deux ans.</text:span></text:p>
      <text:p text:style-name="P14">Pour obtenir cette homologation, le propriétaire doit au préalable faire appel à un organisme habilité qui contrôlera la stabilité de l’ossature ainsi que la réaction au feu de l’enveloppe, et qui établira un registre de sécurité, avec descriptif et photographie de la structure.</text:p>
      <text:p text:style-name="P14">Les installations spécifiques à l’établissement (installations électriques, chauffage, extincteurs…) devront aussi être vérifiées par un organisme agréé.</text:p>
      <text:p text:style-name="P14"/>
      <text:p text:style-name="P15"><text:span text:style-name="T5">Lors de grands rassemblements, i</text:span><text:span text:style-name="T4">l appartient au maire d’autoriser l’implantation </text:span><text:span text:style-name="T6">d</text:span><text:span text:style-name="T4">'un établissement de type chapiteaux, tentes et structure dés lors que sa surface dépasse 50 m².</text:span> </text:p>
      <text:p text:style-name="P15"/>
      <text:p text:style-name="P15"><text:span text:style-name="T14">L’organisateur dépose u</text:span>ne demande d’autorisation au minimum <text:span text:style-name="T14">3</text:span> mois avant le rassemblement dans la commune concernée.</text:p>
      <text:p text:style-name="P15">Le maire sollicite le passage de la commission de sécurité s’il le juge utile. Le Service Département d’Incendie et de Secours <text:span text:style-name="T13">(SDIS)</text:span> présent dans la commission peut alors valider la bonne installation du chapiteau. <text:span text:style-name="T15">(A défaut de solliciter une commission le Maire est responsable de l’installation du chapiteau recevant du public pendant le rassemblement)</text:span>.</text:p>
      <text:p text:style-name="P15"/>
      <text:p text:style-name="P22">Si la commission de sécurité est sollicitée, un dossier devra être transmis au SDIS au minimum <text:span text:style-name="T14">2</text:span> mois avant la date du rassemblement.</text:p>
      <text:p text:style-name="P11"><text:soft-page-break/>Le Maire délivre une autorisation d’ouverture sur la base de l’avis rendu par la commission de sécurité au terme de sa visite.</text:p>
      <text:p text:style-name="P22"/>
      <text:p text:style-name="P23">À noter :</text:p>
      <text:list xml:id="list3465837869" text:style-name="L1">
        <text:list-item>
          <text:p text:style-name="P28">Les chapiteaux doivent être facilement accessibles aux véhicules de lutte contre l’incendie ; </text:p>
        </text:list-item>
        <text:list-item>
          <text:p text:style-name="P28">Ils doivent être implantés à plus de 4 mètres d’un bâtiment ; </text:p>
        </text:list-item>
        <text:list-item>
          <text:p text:style-name="P27">Ces structures doivent être évacuées, selon les données techniques du fabricant, en général en cas de fortes rafales de vent (supérieures à 100km/h) ou d’importantes chutes de neige (plus de 5 cm). </text:p>
        </text:list-item>
        <text:list-item>
          <text:p text:style-name="P26"><text:span text:style-name="T14">L</text:span>es chapiteaux devront disposer à proximité d’un point d’eau.</text:p>
        </text:list-item>
      </text:list>
      <text:p text:style-name="P12"/>
      <text:p text:style-name="P12"/>
      <text:p text:style-name="P19"/>
      <text:p text:style-name="P20">Dossier à présenter au SDIS pour le passage de la commission :</text:p>
      <text:p text:style-name="P20"/>
      <text:p text:style-name="P9">- L’extrait du registre de sécurité (hors <text:span text:style-name="T13">du</text:span> cas de la toute première implantation) ;</text:p>
      <text:p text:style-name="P9">- Un descriptif des modalités d’implantation de l’établissement ;</text:p>
      <text:p text:style-name="P9">- Le type d’activité exercé et le plan des aménagements intérieurs ;</text:p>
      <text:p text:style-name="P8">- Une attestation de bon montage et de liaison au sol certifiant que les installations ont été </text:p>
      <text:p text:style-name="P9">mises en place conformément à la notice technique des constructeurs. <text:span text:style-name="T13">(</text:span>Cette attestation mentionne l’identité de la personne qui a <text:span text:style-name="T13">réalisé le </text:span>montage<text:span text:style-name="T13">)</text:span>. </text:p>
      <text:p text:style-name="P9">- Les attestations de vérification des installations techniques.</text:p>
      <text:p text:style-name="P9"/>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Perpetua" svg:font-family="Perpetua, 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Book Antiqua" fo:font-family="'Book Antiqua'"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style:contextual-spacing="false" style:line-height-at-least="0.353cm"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style:contextual-spacing="false" style:line-height-at-least="0.353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style:contextual-spacing="false" style:line-height-at-least="0.353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353cm" fo:margin-bottom="0cm" style:contextual-spacing="false" fo:line-height="90%" fo:text-align="start" style:justify-single-word="false" fo:orphans="2" fo:widows="2" fo:text-indent="0cm" style:auto-text-indent="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font-name-asian="Tahoma1"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176cm" fo:margin-bottom="0cm" style:contextual-spacing="false" fo:line-height="90%"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font-size-asian="24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176cm" fo:margin-bottom="0cm" style:contextual-spacing="false" fo:line-height="90%"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style:contextual-spacing="false" fo:line-height="90%"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style:contextual-spacing="false" fo:line-height="90%"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style:contextual-spacing="false" fo:line-height="90%"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style:contextual-spacing="false" fo:line-height="90%"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style:contextual-spacing="false" fo:line-height="90%"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style:contextual-spacing="false" fo:line-height="90%"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style:contextual-spacing="false" fo:line-height="90%"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44pt" fo:font-style="normal" fo:text-shadow="none" style:text-underline-style="none" fo:font-weight="normal" style:font-name-asian="Tahoma1"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353cm" fo:margin-bottom="0cm" style:contextual-spacing="false" fo:line-height="90%"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font-name-asian="Tahoma1"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style: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font-name="Calibri" fo:font-family="Calibri" style:font-family-generic="roman" style:font-pitch="variable"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font-name="Tahoma" fo:font-family="Tahoma" style:font-family-generic="roman" style:font-pitch="variable" fo:font-size="18pt" style:letter-kerning="true" style:font-name-asian="Tahoma1"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Tahoma" fo:font-family="Tahoma"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Tahoma" fo:font-family="Tahoma"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Tahoma" fo:font-family="Tahoma"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Tahoma" fo:font-family="Tahoma"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Tahoma" fo:font-family="Tahoma"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Tahoma" fo:font-family="Tahoma"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Tahoma" fo:font-family="Tahoma"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Tahoma" fo:font-family="Tahoma"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Tahoma" fo:font-family="Tahoma"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Tahoma" fo:font-family="Tahoma"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Tahoma" fo:font-family="Tahoma"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Tahoma" fo:font-family="Tahoma"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Tahoma" fo:font-family="Tahoma"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Tahoma" fo:font-family="Tahoma"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Tahoma" fo:font-family="Tahoma"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Tahoma" fo:font-family="Tahoma"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Tahoma" fo:font-family="Tahoma"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Tahoma" fo:font-family="Tahoma"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Tahoma" fo:font-family="Tahoma"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Tahoma" fo:font-family="Tahoma"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Tahoma" fo:font-family="Tahoma"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Tahoma" fo:font-family="Tahoma"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Tahoma" fo:font-family="Tahoma"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Tahoma" fo:font-family="Tahoma"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Tahoma" fo:font-family="Tahoma"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Tahoma" fo:font-family="Tahoma"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Tahoma" fo:font-family="Tahoma"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Tahoma" fo:font-family="Tahoma"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Tahoma" fo:font-family="Tahoma"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Tahoma" fo:font-family="Tahoma"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Tahoma" fo:font-family="Tahoma"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Tahoma" fo:font-family="Tahoma"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Tahoma" fo:font-family="Tahoma"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style: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353cm" fo:margin-bottom="0cm" style:contextual-spacing="false" fo:line-height="90%" fo:text-align="start" style:justify-single-word="false" fo:orphans="2" fo:widows="2" fo:text-indent="0cm" style:auto-text-indent="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name-asian="Tahoma1"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176cm" fo:margin-bottom="0cm" style:contextual-spacing="false" fo:line-height="90%"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176cm" fo:margin-bottom="0cm" style:contextual-spacing="false" fo:line-height="90%"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style:contextual-spacing="false" fo:line-height="90%"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style:contextual-spacing="false" fo:line-height="90%"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style:contextual-spacing="false" fo:line-height="90%"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style:contextual-spacing="false" fo:line-height="90%"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style:contextual-spacing="false" fo:line-height="90%"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style:contextual-spacing="false" fo:line-height="90%"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353cm" fo:margin-bottom="0cm" style:contextual-spacing="false" fo:line-height="90%" fo:text-align="start" style:justify-single-word="false" fo:orphans="2" fo:widows="2" fo:text-indent="0cm" style:auto-text-indent="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name-asian="Tahoma1"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176cm" fo:margin-bottom="0cm" style:contextual-spacing="false" fo:line-height="90%"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176cm" fo:margin-bottom="0cm" style:contextual-spacing="false" fo:line-height="90%"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style:contextual-spacing="false" fo:line-height="90%"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76cm" fo:margin-bottom="0cm" style:contextual-spacing="false" fo:line-height="90%"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76cm" fo:margin-bottom="0cm" style:contextual-spacing="false" fo:line-height="90%"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76cm" fo:margin-bottom="0cm" style:contextual-spacing="false" fo:line-height="90%"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76cm" fo:margin-bottom="0cm" style:contextual-spacing="false" fo:line-height="90%"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76cm" fo:margin-bottom="0cm" style:contextual-spacing="false" fo:line-height="90%"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style:contextual-spacing="false" fo:line-height="90%"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353cm" fo:margin-bottom="0cm" style:contextual-spacing="false" fo:line-height="90%"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name-asian="Tahoma1"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style: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re2_7e_LT_7e_Gliederung_20_1" style:display-name="Titre2~LT~Gliederung 1" style:family="paragraph" style:default-outline-level="">
      <style:paragraph-properties fo:margin-left="0cm" fo:margin-right="0cm" fo:margin-top="0.353cm" fo:margin-bottom="0cm" style:contextual-spacing="false" fo:line-height="90%" fo:text-align="start" style:justify-single-word="false" fo:orphans="2" fo:widows="2" fo:text-indent="0cm" style:auto-text-indent="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name-asian="Tahoma1"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2_7e_LT_7e_Gliederung_20_2" style:display-name="Titre2~LT~Gliederung 2" style:family="paragraph" style:parent-style-name="Titre2_7e_LT_7e_Gliederung_20_1" style:default-outline-level="">
      <style:paragraph-properties fo:margin-left="0cm" fo:margin-right="0cm" fo:margin-top="0.176cm" fo:margin-bottom="0cm" style:contextual-spacing="false" fo:line-height="90%"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2_7e_LT_7e_Gliederung_20_3" style:display-name="Titre2~LT~Gliederung 3" style:family="paragraph" style:parent-style-name="Titre2_7e_LT_7e_Gliederung_20_2" style:default-outline-level="">
      <style:paragraph-properties fo:margin-left="0cm" fo:margin-right="0cm" fo:margin-top="0.176cm" fo:margin-bottom="0cm" style:contextual-spacing="false" fo:line-height="90%"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2_7e_LT_7e_Gliederung_20_4" style:display-name="Titre2~LT~Gliederung 4" style:family="paragraph" style:parent-style-name="Titre2_7e_LT_7e_Gliederung_20_3" style:default-outline-level="">
      <style:paragraph-properties fo:margin-left="0cm" fo:margin-right="0cm" fo:margin-top="0.176cm" fo:margin-bottom="0cm" style:contextual-spacing="false" fo:line-height="90%"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_7e_LT_7e_Gliederung_20_5" style:display-name="Titre2~LT~Gliederung 5" style:family="paragraph" style:parent-style-name="Titre2_7e_LT_7e_Gliederung_20_4" style:default-outline-level="">
      <style:paragraph-properties fo:margin-left="0cm" fo:margin-right="0cm" fo:margin-top="0.176cm" fo:margin-bottom="0cm" style:contextual-spacing="false" fo:line-height="90%"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_7e_LT_7e_Gliederung_20_6" style:display-name="Titre2~LT~Gliederung 6" style:family="paragraph" style:parent-style-name="Titre2_7e_LT_7e_Gliederung_20_5" style:default-outline-level="">
      <style:paragraph-properties fo:margin-left="0cm" fo:margin-right="0cm" fo:margin-top="0.176cm" fo:margin-bottom="0cm" style:contextual-spacing="false" fo:line-height="90%"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_7e_LT_7e_Gliederung_20_7" style:display-name="Titre2~LT~Gliederung 7" style:family="paragraph" style:parent-style-name="Titre2_7e_LT_7e_Gliederung_20_6" style:default-outline-level="">
      <style:paragraph-properties fo:margin-left="0cm" fo:margin-right="0cm" fo:margin-top="0.176cm" fo:margin-bottom="0cm" style:contextual-spacing="false" fo:line-height="90%"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_7e_LT_7e_Gliederung_20_8" style:display-name="Titre2~LT~Gliederung 8" style:family="paragraph" style:parent-style-name="Titre2_7e_LT_7e_Gliederung_20_7" style:default-outline-level="">
      <style:paragraph-properties fo:margin-left="0cm" fo:margin-right="0cm" fo:margin-top="0.176cm" fo:margin-bottom="0cm" style:contextual-spacing="false" fo:line-height="90%"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_7e_LT_7e_Gliederung_20_9" style:display-name="Titre2~LT~Gliederung 9" style:family="paragraph" style:parent-style-name="Titre2_7e_LT_7e_Gliederung_20_8" style:default-outline-level="">
      <style:paragraph-properties fo:margin-left="0cm" fo:margin-right="0cm" fo:margin-top="0.176cm" fo:margin-bottom="0cm" style:contextual-spacing="false" fo:line-height="90%"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_7e_LT_7e_Titel" style:display-name="Titre2~LT~Titel" style:family="paragraph" style:default-outline-level="">
      <style:paragraph-properties fo:margin-left="0cm" fo:margin-right="0cm" fo:margin-top="0cm" fo:margin-bottom="0cm" style:contextual-spacing="false" fo:line-height="90%"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2_7e_LT_7e_Untertitel" style:display-name="Titre2~LT~Untertitel" style:family="paragraph" style:default-outline-level="">
      <style:paragraph-properties fo:margin-left="0cm" fo:margin-right="0cm" fo:margin-top="0.353cm" fo:margin-bottom="0cm" style:contextual-spacing="false" fo:line-height="90%"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name-asian="Tahoma1"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2_7e_LT_7e_Notizen" style:display-name="Titre2~LT~Notizen" style:family="paragraph" style:default-outline-level="">
      <style:paragraph-properties fo:margin-left="0cm" fo:margin-right="0cm" fo:margin-top="0.159cm" fo:margin-bottom="0cm" style: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Titre2_7e_LT_7e_Hintergrundobjekte" style:display-name="Titre2~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re2_7e_LT_7e_Hintergrund" style:display-name="Titre2~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bsatz-Standardschriftart" style:family="text"/>
    <style:style style:name="WW8Num1z0" style:family="text">
      <style:text-properties style:font-name="Perpetua" fo:font-family="Perpetua, Georg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Perpetua" fo:font-family="Perpetua, Georg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loext:opacity="100%" style:font-name="Perpetua" fo:font-family="Perpetua, Georgia"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font-weight="normal" style:font-weight-asian="norma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104d9" officeooo:paragraph-rsid="002104d9"/>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2cm" fo:margin-right="2cm" fo:background-color="#ffffff"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1.231cm" fo:margin-left="0cm" fo:margin-right="0cm" fo:margin-top="1.132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style:header>
      <style:header-first>
        <text:p text:style-name="MP1"><draw:frame draw:style-name="Mfr1" draw:name="Image2" text:anchor-type="char" svg:x="-0.078cm" svg:y="-0.944cm" svg:width="6.255cm" svg:height="3.397cm" draw:z-index="0"><draw:image xlink:href="Pictures/1000F0DC0000A33200005898828CCD766E4BED0C.emf" xlink:type="simple" xlink:show="embed" xlink:actuate="onLoad" draw:mime-type="image/x-emf"/><draw:image xlink:href="Pictures/10000201000003C0000002098F1F75492A3D6817.png" xlink:type="simple" xlink:show="embed" xlink:actuate="onLoad" draw:mime-type="image/png"/><svg:desc>Mac:Users:xavier.hasendahl:Desktop:ELEMENTS TEMPLATES SIG:LOGOS:PREF_81 à 976:PREF_Tarn_et_garonne:eps:PREF_Tarn_et_garonne_CMJN.eps</svg:desc><draw:contour-polygon svg:width="38.161cm" svg:height="18.378cm" svg:viewBox="0 0 38161 18378" draw:points="1897,1883 1897,20261 10848,20261 11320,19318 40058,12721 39586,10365 11790,1883" draw:recreate-on-edit="false"/></draw:frame></text:p>
      </style:header-first>
      <style:footer>
        <text:p text:style-name="Footer"><text:tab/></text:p>
      </style:footer>
      <style:footer-first>
        <text:p text:style-name="Footer"><text:tab/></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GRANDS RASSEMBLEMENTS</dc:title>
    <meta:creation-date>2022-02-14T16:01:15.533000000</meta:creation-date>
    <meta:editing-cycles>1</meta:editing-cycles>
    <meta:editing-duration>P0D</meta:editing-duration>
    <meta:generator>LibreOffice/7.1.3.2$Windows_X86_64 LibreOffice_project/47f78053abe362b9384784d31a6e56f8511eb1c1</meta:generator>
    <meta:document-statistic meta:table-count="0" meta:image-count="1" meta:object-count="0" meta:page-count="2" meta:paragraph-count="34" meta:word-count="586" meta:character-count="3660" meta:non-whitespace-character-count="3097"/>
  </office:meta>
</office:document-meta>
</file>